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Athelas" svg:font-family="Athela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thelas" fo:font-size="12pt" fo:background-color="#ffffff" style:font-size-asian="12pt" style:font-size-complex="12pt"/>
    </style:style>
    <style:style style:name="P2" style:family="paragraph" style:parent-style-name="Text_20_body">
      <style:text-properties style:font-name="Athelas" fo:font-size="12pt" style:font-size-asian="12pt" style:font-size-complex="12pt"/>
    </style:style>
    <style:style style:name="T1" style:family="text">
      <style:text-properties fo:background-color="#fffff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p>
      <text:p text:style-name="P1">Vincitrice del Premier Grand Prix à l'unanimité e del Prix du Public del prestigioso Concorso Internazionale di Ginevra, Silvia Careddu è primo flauto della Wiener Staatsoper/Wiener Philharmoniker (fino a settembre 2019). <text:line-break/>Oltre ad aver collaborato con le più importanti orchestre europee (tra le quali la Symphonieorchester des Bayerischen Rundfunks, la Budapést Festival Orchestra, la Chamber Orchestra of Europe, la Mahler Chamber Orchestra, la Philharmonia Orchestra, Filarmonica A. Toscanini), ha precedentemente ricoperto il ruolo di primo flauto presso i Wiener Symphoniker e la Konzerthausorchester di Berlino.</text:p>
      <text:p text:style-name="P1">Dal 2012 è stata invitata a far parte della Kammerakademie Potsdam, orchestra da camera vincitrice nel 2015 dell' Echo-Preis per la categoria migliore Orchestra tedesca.<text:line-break/>Silvia Careddu è membro fondatore dell' Alban Berg Ensemble Wien, gruppo cameristico con residenza alla Brahms-Saal del celebre Musikverein di Vienna e col quale registrerá per la Deutsche Gramophon. </text:p>
      <text:p text:style-name="P1">Insieme al celebre pianista Itamar Golan, ha recentemente formato un duo, giá presente e richiesto per importanti stagioni musicali in Europa.<text:line-break/>E' regolarmente invitata in qualitá di solista e camerista in festival internazionali, tra i quali l'Australian National Academy for Music, Schleswig Holstein, Festival des Arcs, Bürgenstock Festival, Festival de Pollenca, Festival de Salon, Musiktage Mondsee, Riva del Garda, Hitzacker Festival, Flautissimo, Japan Convention, NFA-American Flute Convention, AFE-Spanish Flute Convention, Festival de Colmar.</text:p>
      <text:p text:style-name="P1">Appassionata dell' insegnamento, è docente di flauto presso la Hochschule für Musik “Hanns Eisler “di Berlino. Tiene Masterclass in Europa, Giappone, Cina, Corea del Sud ed è invitata a far parte e presiedere giurie d’importanti concorsi internazionali, quali il Concours de Genève, A.Nicolet Competition, Premio Abbado, Concours Larrieu, Crussell Flute Competition, Prag Spring International Competition.</text:p>
      <text:p text:style-name="P2"><text:span text:style-name="T1">Dopo aver conseguito il diploma presso il Conservatorio di Cagliari, sua cittá natale, ha continuato i suoi studi al Conservatoire National Supérieur de Musique de Paris, ottenendo il 1er Prix à l’unanimité avec les félicitations du jury. </text:span>Marcarono fortemente il suo cammino musicale A.Nicolet, E.Pahud, R.Ghiani, R.Guiot, F. Souchard e P-Y. Artaud.</text:p>
      <text:p text:style-name="P1">Con Emmanuel Pahud, Trevor Pinnock e Jonathan Manson, ha partecipato alla registrazione <text:s/>delle Triosonate di J.S. Bach per la E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Athelas" svg:font-family="Athela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 Careddu</meta:initial-creator>
    <meta:creation-date>2019-03-31T22:00:45</meta:creation-date>
    <dc:date>2019-04-27T19:22:20</dc:date>
    <dc:creator>Silvia Careddu</dc:creator>
    <meta:editing-duration>PT00H40M47S</meta:editing-duration>
    <meta:editing-cycles>4</meta:editing-cycles>
    <meta:generator>OpenOffice.org/3.2$Unix OpenOffice.org_project/320m18$Build-9502</meta:generator>
    <meta:document-statistic meta:table-count="0" meta:image-count="0" meta:object-count="0" meta:page-count="1" meta:paragraph-count="6" meta:word-count="341" meta:character-count="2425"/>
  </office:meta>
</office:document-meta>
</file>